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twee bedrijfspanden en twee uitritten - Pascallaan 5 en 5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scallaan 5 en 5a Drachten, de bouw van twee bedrijfspanden en twee uitritten, datum bekendmaking: 2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465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5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5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Pascallaan 5 en 5a Drachten, de bouw van twee bedrijfspanden en twee uitritten, datum bekendmaking: 2 juli 2021</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Smallingerland - verlening omgevingsvergunning - de bouw van twee bedrijfspanden en twee uitritten - Pascallaan 5 en 5a Drachten</meta:user-defined>
    <meta:user-defined meta:name="DCTERMS.W3CDTF/DCTERMS.available">2021-07-06</meta:user-defined>
    <meta:user-defined meta:name="DCTERMS.W3CDTF/OVERHEIDop.jaargang">2021</meta:user-defined>
    <meta:user-defined meta:name="OVERHEIDop.publicationIssue">214657</meta:user-defined>
    <meta:user-defined meta:name="OVERHEIDop.GmbID/DC.identifier">gmb-2021-214657</meta:user-defined>
    <meta:user-defined meta:name="OVERHEIDop.versieInformatie"/>
  </office:meta>
</office:document-meta>
</file>