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Meerlandenweg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980</text:span>
          </text:p>
            <text:p text:style-name="common-al">Gemeente Amstelveen heeft op 2 juli 2021 een besluit genomen op de aanvraag omgevingsvergunning voor het bouwen van een gebouw ten behoeve van de uitoefening van tuinbouwbedrijf en het verbreden van de bestaande in- en uitrit. De locatie is Meerlandenweg 28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65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Meerlandenweg 28 in Amstelve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56</meta:user-defined>
    <meta:user-defined meta:name="OVERHEIDop.GmbID/DC.identifier">gmb-2021-214656</meta:user-defined>
    <meta:user-defined meta:name="OVERHEIDop.versieInformatie"/>
  </office:meta>
</office:document-meta>
</file>