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stad Sint Jacob 20, 6041LM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oorstad Sint Jacob 20, 6041LM Roermond: verandering vooraanzicht + voordeur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60260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 juli 2021 besloten voor de beslissing op de aanvraag de beslistermijn met maximaal 6 weken te verlengen tot uiterlijk 16 augustus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65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5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5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Voorstad Sint Jacob 20, 6041LM Roermond: verandering vooraanzicht + voordeur</meta:user-defined>
    <dc:language>nl</dc:language>
    <meta:user-defined meta:name="OVERHEIDop.locatietype/OVERHEIDop.gebiedsmarkering">Punt</meta:user-defined>
    <meta:user-defined meta:name="DC.title">Voorstad Sint Jacob 20, 6041LM Roermond - Verlengen beslistermijn aanvraag omgevingsvergun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4654</meta:user-defined>
    <meta:user-defined meta:name="OVERHEIDop.GmbID/DC.identifier">gmb-2021-214654</meta:user-defined>
    <meta:user-defined meta:name="OVERHEIDop.versieInformatie"/>
  </office:meta>
</office:document-meta>
</file>