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Rozenstraat 6, 1171 MX, uitbreiden van de woning aan de achterzijde, verzenddatum 01-07-2021, zaaknummer 4811731, olonummer 60828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65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Rozenstraat 6, 1171 MX, uitbreiden van de woning aan de achterzijde, verzenddatum 01-07-2021, zaaknummer 4811731, olonummer 6082821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53</meta:user-defined>
    <meta:user-defined meta:name="OVERHEIDop.GmbID/DC.identifier">gmb-2021-214653</meta:user-defined>
    <meta:user-defined meta:name="OVERHEIDop.versieInformatie"/>
  </office:meta>
</office:document-meta>
</file>