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180</text:span>
          </text:p>
            <text:p text:style-name="common-al">Gemeente Amstelveen heeft op 2 juli 2021 een besluit genomen op de aanvraag omgevingsvergunning voor het herinrichten en restaureren van het interieur (rijksmonument). De locatie is Noorddammerlaan 1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65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5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124 in Amstelve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51</meta:user-defined>
    <meta:user-defined meta:name="OVERHEIDop.GmbID/DC.identifier">gmb-2021-214651</meta:user-defined>
    <meta:user-defined meta:name="OVERHEIDop.versieInformatie"/>
  </office:meta>
</office:document-meta>
</file>