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mraadsingel te Mij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1 heeft de gemeente een aanvraag ontvangen voor een omgevingsvergunning voor het aanleggen van een uitweg aan de Heemraadsingel 33 te Mijdrecht. De aanvraag is geregistreerd onder zaaknummer: 21.0006717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 juli 2021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464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4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4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Kennisgeving ontvangst aanvraag omgevingsvergunning Heemraadsingel te Mijdrecht.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49</meta:user-defined>
    <meta:user-defined meta:name="OVERHEIDop.GmbID/DC.identifier">gmb-2021-214649</meta:user-defined>
    <meta:user-defined meta:name="OVERHEIDop.versieInformatie"/>
  </office:meta>
</office:document-meta>
</file>