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xperiment Leefstraat J.H. Die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xperiment Leefstraat J.H. Diemerstraat Verleend op 28 juni</text:p>
              </text:list-item>
              <text:list-item text:style-override="id1-3-2-1-1-2-2">
                <text:number/>
                <text:p text:style-name="al">Datum: 9 t/m 19 juli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J.H. Diemer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geen opbouw, afbouw gereed 19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4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4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4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Experiment Leefstraat J.H. Diemerstraa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41</meta:user-defined>
    <meta:user-defined meta:name="OVERHEIDop.GmbID/DC.identifier">gmb-2021-214641</meta:user-defined>
    <meta:user-defined meta:name="OVERHEIDop.versieInformatie"/>
  </office:meta>
</office:document-meta>
</file>