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verzoek tot woningvorming/ legalisatie , Lange Lijsbethsteeg 2 2312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78179</text:p>
            <text:p text:style-name="common-al">Ingekomen: 02-07-2021 00:00</text:p>
            <text:p text:style-name="common-al">Locatie: Lange Lijsbethsteeg 2 2312WZ Leiden</text:p>
            <text:p text:style-name="common-al">Projectomschrijving: verzoek tot woningvorming/ legalisatie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64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179</meta:user-defined>
    <meta:user-defined meta:name="DCTERMS.abstract">verzoek tot woningvorming/ legalisatie </meta:user-defined>
    <dc:language>nl</dc:language>
    <meta:user-defined meta:name="OVERHEIDop.locatietype/OVERHEIDop.gebiedsmarkering">Punt</meta:user-defined>
    <meta:user-defined meta:name="DC.title">Aanvraag woningvormingsvergunning, verzoek tot woningvorming/ legalisatie , Lange Lijsbethsteeg 2 2312WZ Leid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40</meta:user-defined>
    <meta:user-defined meta:name="OVERHEIDop.GmbID/DC.identifier">gmb-2021-214640</meta:user-defined>
    <meta:user-defined meta:name="OVERHEIDop.versieInformatie"/>
  </office:meta>
</office:document-meta>
</file>