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Linnaeuslaan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0201</text:span>
          </text:p>
            <text:p text:style-name="common-al">Gemeente Aalsmeer heeft op 2 juli 2021 een besluit genomen op de aanvraag omgevingsvergunning voor het aanbrengen van gevelreclame. De locatie is Linnaeuslaan 2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4638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3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3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Linnaeuslaan 2 in Aalsmeer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638</meta:user-defined>
    <meta:user-defined meta:name="OVERHEIDop.GmbID/DC.identifier">gmb-2021-214638</meta:user-defined>
    <meta:user-defined meta:name="OVERHEIDop.versieInformatie"/>
  </office:meta>
</office:document-meta>
</file>