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voor het adres Van Hall-laan 2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afvalcontainer) voor het adres Van Hall-laan 2, 1412 CT te Naarden, waarbij de plaatsingsperiode van het voornoemde object is van 5 juli 2021 (08:00 uur) tot en met 27 augustus 2021 (16:00 uur).</text:p>
            <text:p text:style-name="common-al">(Verzonden 1 jul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63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3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3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afvalcontainer) voor het adres Van Hall-laan 2 Naarden</meta:user-defined>
    <meta:user-defined meta:name="DCTERMS.W3CDTF/DCTERMS.available">2021-07-06</meta:user-defined>
    <meta:user-defined meta:name="DCTERMS.W3CDTF/OVERHEIDop.jaargang">2021</meta:user-defined>
    <meta:user-defined meta:name="OVERHEIDop.publicationIssue">214636</meta:user-defined>
    <meta:user-defined meta:name="OVERHEIDop.GmbID/DC.identifier">gmb-2021-214636</meta:user-defined>
    <meta:user-defined meta:name="OVERHEIDop.versieInformatie"/>
  </office:meta>
</office:document-meta>
</file>