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3N1 (Indischebuurt), Celebesstraat / Insulind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99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mei 2021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3N1 (Indischebuurt), Celebesstraat / Insulindepa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6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3N1 (Indischebuurt), Celebesstraat / Insulindepa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35</meta:user-defined>
    <meta:user-defined meta:name="OVERHEIDop.GmbID/DC.identifier">gmb-2021-214635</meta:user-defined>
    <meta:user-defined meta:name="OVERHEIDop.versieInformatie"/>
  </office:meta>
</office:document-meta>
</file>