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richten van een bouwplaats, waarmee twee parkeervakken ter hoogte van H. Kamerlingh Onnesweg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inrichten van een bouwplaats, waarmee twee parkeervakken ter hoogte van H. Kamerlingh Onnesweg 27, 1402 EB te Bussum worden ingenomen. Eén parkeervak dient voor de gesloten container, één parkeervak dient voor opslag materiaal. Beide parkeervakken zullen door middel van bouwhekken worden afgeschermd. De plaatsingsperiode is van 8 juli 2021 tot en met 22 oktober 2021. </text:p>
            <text:p text:style-name="common-al">(Verzonden 1 jul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63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3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3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inrichten van een bouwplaats, waarmee twee parkeervakken ter hoogte van H. Kamerlingh Onnesweg 27 te Bussum</meta:user-defined>
    <meta:user-defined meta:name="DCTERMS.W3CDTF/DCTERMS.available">2021-07-06</meta:user-defined>
    <meta:user-defined meta:name="DCTERMS.W3CDTF/OVERHEIDop.jaargang">2021</meta:user-defined>
    <meta:user-defined meta:name="OVERHEIDop.publicationIssue">214634</meta:user-defined>
    <meta:user-defined meta:name="OVERHEIDop.GmbID/DC.identifier">gmb-2021-214634</meta:user-defined>
    <meta:user-defined meta:name="OVERHEIDop.versieInformatie"/>
  </office:meta>
</office:document-meta>
</file>