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Zwanestraat 9a, 9712 CH Groningen – vervangen 5 ramen en panlatten dak voorhuis (rm) (ontvangstdatum 06-05-2021, dossiernummer 202173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63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3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3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, verlenging termijn: Zwanestraat 9a, 9712 CH Groningen – vervangen 5 ramen en panlatten dak voorhuis (rm) (ontvangstdatum 06-05-2021, dossiernummer 202173023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33</meta:user-defined>
    <meta:user-defined meta:name="OVERHEIDop.GmbID/DC.identifier">gmb-2021-214633</meta:user-defined>
    <meta:user-defined meta:name="OVERHEIDop.versieInformatie"/>
  </office:meta>
</office:document-meta>
</file>