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mallingerland - kennisgeving verlenging beslistermijn omgevingsvergunning - het wijzigen van een bedrijfswoning naar een plattelandswoning - Drachtster Heawei 67, 9213VH De Wil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Smallingerland hebben in het kader van de Wet algemene bepalingen omgevingsrecht besloten voor de volgende aanvraag de beslistermijn te verlengen met een termijn van maximaal 6 weken:</text:p>
            <text:p text:style-name="common-al">Voor: het wijzigen van een bedrijfswoning naar een plattelandswoning</text:p>
            <text:p text:style-name="common-al">Locatie: Drachtster Heawei 67, 9213VH De Wilgen</text:p>
            <text:p text:style-name="last-al">De beslistermijn wordt verlengd met 6 weken. Door dit besluit is de nieuwe uiterste beslisdatum: 17 augustus 2021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14632</text:span><text:line-break/><text:date style:data-style-name="dag" text:fixed="true" text:date-value="2021-07-06"/><text:line-break/><text:date style:data-style-name="jaar" text:fixed="true" text:date-value="2021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3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4632</text:span><text:date style:data-style-name="nicedate" text:fixed="true" text:date-value="2021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Smalling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meta:user-defined meta:name="DCTERMS.abstract">Verlenging beslistermijn, het wijzigen van een bedrijfswoning naar een plattelandswoning, Drachtster Heawei 67, 9213VH De Wilgen</meta:user-defined>
    <dc:language>nl</dc:language>
    <meta:user-defined meta:name="OVERHEIDop.locatietype/OVERHEIDop.gebiedsmarkering">Punt</meta:user-defined>
    <meta:user-defined meta:name="DC.title">Gemeente Smallingerland - kennisgeving verlenging beslistermijn omgevingsvergunning - het wijzigen van een bedrijfswoning naar een plattelandswoning - Drachtster Heawei 67, 9213VH De Wilgen</meta:user-defined>
    <meta:user-defined meta:name="DCTERMS.W3CDTF/DCTERMS.available">2021-07-06</meta:user-defined>
    <meta:user-defined meta:name="DCTERMS.W3CDTF/OVERHEIDop.jaargang">2021</meta:user-defined>
    <meta:user-defined meta:name="OVERHEIDop.publicationIssue">214632</meta:user-defined>
    <meta:user-defined meta:name="OVERHEIDop.GmbID/DC.identifier">gmb-2021-214632</meta:user-defined>
    <meta:user-defined meta:name="OVERHEIDop.versieInformatie"/>
  </office:meta>
</office:document-meta>
</file>