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4F3b (Homerusmarkt),  Alseidenstraat +   IjmeerdijkAlmer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81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mei 2021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4F3b (Homerusmarkt),  Alseidenstraat +   IjmeerdijkAlmere Poort.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6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4F3b (Homerusmarkt),  Alseidenstraat +   IjmeerdijkAlmere Poort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31</meta:user-defined>
    <meta:user-defined meta:name="OVERHEIDop.GmbID/DC.identifier">gmb-2021-214631</meta:user-defined>
    <meta:user-defined meta:name="OVERHEIDop.versieInformatie"/>
  </office:meta>
</office:document-meta>
</file>