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tie C, perc.nr 12284 (betreft P+R terrein van NS), Groningen – verplaatsen in- en uitrit penr terrein stationgebied (ontvangstdatum 05-05-2021, dossiernummer 202172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3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Aanvraag omgevingsvergunning, verlenging termijn: kad.sectie C, perc.nr 12284 (betreft P+R terrein van NS), Groningen – verplaatsen in- en uitrit penr terrein stationgebied (ontvangstdatum 05-05-2021, dossiernummer 202172976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30</meta:user-defined>
    <meta:user-defined meta:name="OVERHEIDop.GmbID/DC.identifier">gmb-2021-214630</meta:user-defined>
    <meta:user-defined meta:name="OVERHEIDop.versieInformatie"/>
  </office:meta>
</office:document-meta>
</file>