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raediniussingel 37, 9711 AE Groningen – verbouwen woning naar 4 zelfstandige appartementen (rm) (ontvangstdatum 28-04-2021, dossiernummer 202172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2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2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2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Praediniussingel 37, 9711 AE Groningen – verbouwen woning naar 4 zelfstandige appartementen (rm) (ontvangstdatum 28-04-2021, dossiernummer 202172776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24</meta:user-defined>
    <meta:user-defined meta:name="OVERHEIDop.GmbID/DC.identifier">gmb-2021-214624</meta:user-defined>
    <meta:user-defined meta:name="OVERHEIDop.versieInformatie"/>
  </office:meta>
</office:document-meta>
</file>