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lenging termijn: hoekperceel Kielerbocht - Egersundweg, kadastraal bekend GNG00 G3684, Groningen – oprichten bedrijfsverzamelpand (ontvangstdatum 31-03-2021, dossiernummer 20217209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wordt gepubliceerd om belanghebbenden vroegtijdig op de hoogte te brengen van ons besluit tot verlenging van de termijn van de behandeling van de aanvraag met maximaal 6 weken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last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 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6 jul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14621</text:span><text:line-break/><text:date style:data-style-name="dag" text:fixed="true" text:date-value="2021-07-06"/><text:line-break/><text:date style:data-style-name="jaar" text:fixed="true" text:date-value="2021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621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621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5/xml/MC-DRP-BeschikkingAanvraa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Aanvraag omgevingsvergunning, verlenging termijn: hoekperceel Kielerbocht - Egersundweg, kadastraal bekend GNG00 G3684, Groningen – oprichten bedrijfsverzamelpand (ontvangstdatum 31-03-2021, dossiernummer 202172099)</meta:user-defined>
    <meta:user-defined meta:name="DCTERMS.W3CDTF/DCTERMS.available">2021-07-06</meta:user-defined>
    <meta:user-defined meta:name="DCTERMS.W3CDTF/OVERHEIDop.jaargang">2021</meta:user-defined>
    <meta:user-defined meta:name="OVERHEIDop.publicationIssue">214621</meta:user-defined>
    <meta:user-defined meta:name="OVERHEIDop.GmbID/DC.identifier">gmb-2021-214621</meta:user-defined>
    <meta:user-defined meta:name="OVERHEIDop.versieInformatie"/>
  </office:meta>
</office:document-meta>
</file>