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- Herkingen, Kaaidijk 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exploitatievergunning verleend voor het exploiteren van de Pizzeria Herkingen, Kaaidijk19 in Herkingen. De vergunning geldt voor onbepaalde tijd. De verzenddatum is 9 juni 2021 en het referentienummer is Z-21-131786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4619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619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619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- Herkingen, Kaaidijk 19.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619</meta:user-defined>
    <meta:user-defined meta:name="OVERHEIDop.GmbID/DC.identifier">gmb-2021-214619</meta:user-defined>
    <meta:user-defined meta:name="OVERHEIDop.versieInformatie"/>
  </office:meta>
</office:document-meta>
</file>