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rnikeplein 23, 9747 AS Groningen – plaatsen fietsenstalling bij mkb hanzehogeschool (verzenddatum 30-06-2021, dossiernummer 202173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1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1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1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Zernikeplein 23, 9747 AS Groningen – plaatsen fietsenstalling bij mkb hanzehogeschool (verzenddatum 30-06-2021, dossiernummer 202173639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15</meta:user-defined>
    <meta:user-defined meta:name="OVERHEIDop.GmbID/DC.identifier">gmb-2021-214615</meta:user-defined>
    <meta:user-defined meta:name="OVERHEIDop.versieInformatie"/>
  </office:meta>
</office:document-meta>
</file>