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rweylaan 2 te Haren, 9752 GM Groningen – wijzigen constructie huidige garage (verzenddatum 28-06-2021, dossiernummer 2021739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bovengenoemde verzenddatum,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6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4612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612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612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Verweylaan 2 te Haren, 9752 GM Groningen – wijzigen constructie huidige garage (verzenddatum 28-06-2021, dossiernummer 202173936)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612</meta:user-defined>
    <meta:user-defined meta:name="OVERHEIDop.GmbID/DC.identifier">gmb-2021-214612</meta:user-defined>
    <meta:user-defined meta:name="OVERHEIDop.versieInformatie"/>
  </office:meta>
</office:document-meta>
</file>