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traat 19, 9711 CA Groningen – constructieve wijziging (verzenddatum 29-06-2021, dossiernummer 202173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Ubbo Emmiusstraat 19, 9711 CA Groningen – constructieve wijziging (verzenddatum 29-06-2021, dossiernummer 202173974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11</meta:user-defined>
    <meta:user-defined meta:name="OVERHEIDop.GmbID/DC.identifier">gmb-2021-214611</meta:user-defined>
    <meta:user-defined meta:name="OVERHEIDop.versieInformatie"/>
  </office:meta>
</office:document-meta>
</file>