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Gouda houdende regels omtrent de subsidie voor de Covid-schade voor welzijnsvrijwilligers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 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stellen van het subsidieplafond op een bedrag van € 67.657,47 voor de tijdelijke subsidieregeling COVID-19 schade voor welzijnsvrijwilligersorganisaties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460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Gouda houdende regels omtrent de subsidie voor de Covid-schade voor welzijnsvrijwilligersorganisaties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09</meta:user-defined>
    <meta:user-defined meta:name="OVERHEIDop.betreftRegeling">CVDR659816_1</meta:user-defined>
    <meta:user-defined meta:name="OVERHEIDop.GmbID/DC.identifier">gmb-2021-214609</meta:user-defined>
    <meta:user-defined meta:name="xs:date/OVERHEIDop.startdatum">2021-07-07</meta:user-defined>
    <meta:user-defined meta:name="OVERHEIDop.versieInformatie"/>
  </office:meta>
</office:document-meta>
</file>