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uitendiep 3, 3b, 3c en 5, 9712 KD Groningen – verbouwen 4 kantoren naar 4 zelfstandige wooneenheden (appartementen) (verzenddatum 28-06-2021, dossiernummer 202173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0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0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0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Schuitendiep 3, 3b, 3c en 5, 9712 KD Groningen – verbouwen 4 kantoren naar 4 zelfstandige wooneenheden (appartementen) (verzenddatum 28-06-2021, dossiernummer 202173079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08</meta:user-defined>
    <meta:user-defined meta:name="OVERHEIDop.GmbID/DC.identifier">gmb-2021-214608</meta:user-defined>
    <meta:user-defined meta:name="OVERHEIDop.versieInformatie"/>
  </office:meta>
</office:document-meta>
</file>