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Dirksland, Voorstraat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voor het plaatsen van drie bankjes voor de gevel van de bakkerij, Voorstraat 5 in Dirksland. De vergunning geldt voor onbepaalde tijd. De verzenddatum is 7 juni 2021 en het referentienummer is Z-21-1321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606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06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gemeen plaatselijke verordening (Apv) burgemeester - Dirksland, Voorstraat 5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06</meta:user-defined>
    <meta:user-defined meta:name="OVERHEIDop.GmbID/DC.identifier">gmb-2021-214606</meta:user-defined>
    <meta:user-defined meta:name="OVERHEIDop.versieInformatie"/>
  </office:meta>
</office:document-meta>
</file>