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 122, 9731 AH Groningen – realiseren uitweg en dempen sloot (verzenddatum 29-06-2021, dossiernummer 202173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0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ijksweg 122, 9731 AH Groningen – realiseren uitweg en dempen sloot (verzenddatum 29-06-2021, dossiernummer 202173213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05</meta:user-defined>
    <meta:user-defined meta:name="OVERHEIDop.GmbID/DC.identifier">gmb-2021-214605</meta:user-defined>
    <meta:user-defined meta:name="OVERHEIDop.versieInformatie"/>
  </office:meta>
</office:document-meta>
</file>