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7 te Glimmen, 9756 AA Groningen – tijdelijk plaatsen stacaravan t.b.v. bouwactiviteiten (verzenddatum 28-06-2021, dossiernummer 202173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0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straatweg 17 te Glimmen, 9756 AA Groningen – tijdelijk plaatsen stacaravan t.b.v. bouwactiviteiten (verzenddatum 28-06-2021, dossiernummer 202173304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03</meta:user-defined>
    <meta:user-defined meta:name="OVERHEIDop.GmbID/DC.identifier">gmb-2021-214603</meta:user-defined>
    <meta:user-defined meta:name="OVERHEIDop.versieInformatie"/>
  </office:meta>
</office:document-meta>
</file>