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dwarsstraat 106-H 1017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dwarsstraat 106-H 1017BN Amsterdam</text:p>
            <text:p text:style-name="common-al">Omschrijving: veranderen van de beganegrondverdieping en het aanbrengen van een tussenvloer met bestemming daarvan tot autostalling (7 auto's),fietsenstalling en 6 bergingen</text:p>
            <text:p text:style-name="common-al">Datum ontvangst: 28-05-2021</text:p>
            <text:p text:style-name="common-al">Zaaknummer: Z2021-C003323</text:p>
            <text:p text:style-name="common-al">OLO nummer: 61200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60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0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0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3323</meta:user-defined>
    <meta:user-defined meta:name="DCTERMS.abstract">veranderen van de bg en het aanbrengen van een tussenvloer met bestemming daarvan tot autostalling (7 auto's),fietsenstalling en 6 bergingen</meta:user-defined>
    <dc:language>nl</dc:language>
    <meta:user-defined meta:name="OVERHEIDop.locatietype/OVERHEIDop.gebiedsmarkering">Punt</meta:user-defined>
    <meta:user-defined meta:name="DC.title">Aanvraag omgevingsvergunning Reguliersdwarsstraat 106-H 1017BN Amsterda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02</meta:user-defined>
    <meta:user-defined meta:name="OVERHEIDop.GmbID/DC.identifier">gmb-2021-214602</meta:user-defined>
    <meta:user-defined meta:name="OVERHEIDop.versieInformatie"/>
  </office:meta>
</office:document-meta>
</file>