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52b, 9726 BG Groningen – vellen 1 boom (achtererf) (verzenddatum 30-06-2021, dossiernummer 202174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0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52b, 9726 BG Groningen – vellen 1 boom (achtererf) (verzenddatum 30-06-2021, dossiernummer 20217413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1</meta:user-defined>
    <meta:user-defined meta:name="OVERHEIDop.GmbID/DC.identifier">gmb-2021-214601</meta:user-defined>
    <meta:user-defined meta:name="OVERHEIDop.versieInformatie"/>
  </office:meta>
</office:document-meta>
</file>