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isbaenstrjitte 8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97 voor een omgevingsvergunning op locatie Iisbaenstrjitte 8 in Winsum. De vergunning is toegekend. Het besluit betreft het realiseren van een aanbouw. Het besluit is verzonden op 2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460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0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0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isbaenstrjitte 8 in Winsu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600</meta:user-defined>
    <meta:user-defined meta:name="OVERHEIDop.GmbID/DC.identifier">gmb-2021-214600</meta:user-defined>
    <meta:user-defined meta:name="OVERHEIDop.versieInformatie"/>
  </office:meta>
</office:document-meta>
</file>