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oteringestraat 72 en 74, 9712 GN Groningen – intern verven en sausen monument (verzenddatum 30-06-2021, dossiernummer 202173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9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9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ude Boteringestraat 72 en 74, 9712 GN Groningen – intern verven en sausen monument (verzenddatum 30-06-2021, dossiernummer 202173290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97</meta:user-defined>
    <meta:user-defined meta:name="OVERHEIDop.GmbID/DC.identifier">gmb-2021-214597</meta:user-defined>
    <meta:user-defined meta:name="OVERHEIDop.versieInformatie"/>
  </office:meta>
</office:document-meta>
</file>