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tijkweg 1 6171 XA te Stein (O2021-092\0971172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9 april 2021 ingekomen aanvraag omgevingsvergunning met registratienummer O2021-092\0971172365 voor het inrichten van een stagiaire verblijf gelegen aan Platijkweg 1, 6171 XA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59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9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9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Platijkweg 1 6171 XA te Stein (O2021-092\0971172365)</meta:user-defined>
    <meta:user-defined meta:name="DCTERMS.W3CDTF/DCTERMS.available">2021-07-06</meta:user-defined>
    <meta:user-defined meta:name="DCTERMS.W3CDTF/OVERHEIDop.jaargang">2021</meta:user-defined>
    <meta:user-defined meta:name="OVERHEIDop.publicationIssue">214596</meta:user-defined>
    <meta:user-defined meta:name="OVERHEIDop.GmbID/DC.identifier">gmb-2021-214596</meta:user-defined>
    <meta:user-defined meta:name="OVERHEIDop.versieInformatie"/>
  </office:meta>
</office:document-meta>
</file>