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Nieuw-Vennep, Flierveld 28, 2151 LG, realiseren dakterras, verzenddatum 01-07-2021, zaaknummer 4851031, olonummer 61160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9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9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9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Nieuw-Vennep, Flierveld 28, 2151 LG, realiseren dakterras, verzenddatum 01-07-2021, zaaknummer 4851031, olonummer 6116041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95</meta:user-defined>
    <meta:user-defined meta:name="OVERHEIDop.GmbID/DC.identifier">gmb-2021-214595</meta:user-defined>
    <meta:user-defined meta:name="OVERHEIDop.versieInformatie"/>
  </office:meta>
</office:document-meta>
</file>