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landsweg 34 te Haren, 9751 GL Groningen – vellen 1 boom (berk in tuin) (verzenddatum 30-06-2021, dossiernummer 202174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9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landsweg 34 te Haren, 9751 GL Groningen – vellen 1 boom (berk in tuin) (verzenddatum 30-06-2021, dossiernummer 202174317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94</meta:user-defined>
    <meta:user-defined meta:name="OVERHEIDop.GmbID/DC.identifier">gmb-2021-214594</meta:user-defined>
    <meta:user-defined meta:name="OVERHEIDop.versieInformatie"/>
  </office:meta>
</office:document-meta>
</file>