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urstraat 12, 9712 EN Groningen – interne verbouw (inpandige luchtbehandelingskast met leidingwerk) (rijksmonument) (verzenddatum 30-06-2021, dossiernummer 202172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9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9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Muurstraat 12, 9712 EN Groningen – interne verbouw (inpandige luchtbehandelingskast met leidingwerk) (rijksmonument) (verzenddatum 30-06-2021, dossiernummer 202172520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92</meta:user-defined>
    <meta:user-defined meta:name="OVERHEIDop.GmbID/DC.identifier">gmb-2021-214592</meta:user-defined>
    <meta:user-defined meta:name="OVERHEIDop.versieInformatie"/>
  </office:meta>
</office:document-meta>
</file>