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naplantsoen 1 t/m 21 en 2 t/m 3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een besluit genomen op de aanvraag omgevingsvergunning voor het bouwen van 26 levensloopbestendige woningen op de locatie Christinaplantsoen 1 t/m 21 en 2 t/m 30 te Deurne. De zaak is geregistreerd onder nummer HZ-2021-046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459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hristinaplantsoen 1 t/m 21 en 2 t/m 30 te Deurne</meta:user-defined>
    <meta:user-defined meta:name="DCTERMS.W3CDTF/DCTERMS.available">2021-07-06</meta:user-defined>
    <meta:user-defined meta:name="DCTERMS.W3CDTF/OVERHEIDop.jaargang">2021</meta:user-defined>
    <meta:user-defined meta:name="OVERHEIDop.externeBijlage">Christinaplantsoen_S02b_150121(publiceerbaar)_PDF|exb-2021-40544</meta:user-defined>
    <meta:user-defined meta:name="OVERHEIDop.externeBijlage">VWR_Overzichttekeningen_Blok-I-J-K-L(publiceerb...|exb-2021-40545</meta:user-defined>
    <meta:user-defined meta:name="OVERHEIDop.externeBijlage">---Besluit Christinaplantsoen omgevingsvergunni...|exb-2021-40546</meta:user-defined>
    <meta:user-defined meta:name="OVERHEIDop.publicationIssue">214590</meta:user-defined>
    <meta:user-defined meta:name="OVERHEIDop.GmbID/DC.identifier">gmb-2021-214590</meta:user-defined>
    <meta:user-defined meta:name="OVERHEIDop.versieInformatie"/>
  </office:meta>
</office:document-meta>
</file>