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Oranjestraat 3 C, 2131 XN, plaatsen van een dakkapel in het achterdakvlak van de woning, verzenddatum 01-07-2021, zaaknummer 4882341, olonummer 61411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Oranjestraat 3 C, 2131 XN, plaatsen van een dakkapel in het achterdakvlak van de woning, verzenddatum 01-07-2021, zaaknummer 4882341, olonummer 6141149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89</meta:user-defined>
    <meta:user-defined meta:name="OVERHEIDop.GmbID/DC.identifier">gmb-2021-214589</meta:user-defined>
    <meta:user-defined meta:name="OVERHEIDop.versieInformatie"/>
  </office:meta>
</office:document-meta>
</file>