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luslaan 38 t/m 72 (e), Prunusstraat 38 t/m 72 (e), 9741 LE Groningen – veranderen gevels en vervangen daken (verzenddatum 29-06-2021, dossiernummer 202172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8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Maluslaan 38 t/m 72 (e), Prunusstraat 38 t/m 72 (e), 9741 LE Groningen – veranderen gevels en vervangen daken (verzenddatum 29-06-2021, dossiernummer 202172215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87</meta:user-defined>
    <meta:user-defined meta:name="OVERHEIDop.GmbID/DC.identifier">gmb-2021-214587</meta:user-defined>
    <meta:user-defined meta:name="OVERHEIDop.versieInformatie"/>
  </office:meta>
</office:document-meta>
</file>