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onard Springerlaan 9k, 9727 KB Groningen – plaatsen verlichte gevelreclame (verzenddatum 28-06-2021, dossiernummer 202173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58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8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8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Leonard Springerlaan 9k, 9727 KB Groningen – plaatsen verlichte gevelreclame (verzenddatum 28-06-2021, dossiernummer 202173824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86</meta:user-defined>
    <meta:user-defined meta:name="OVERHEIDop.GmbID/DC.identifier">gmb-2021-214586</meta:user-defined>
    <meta:user-defined meta:name="OVERHEIDop.versieInformatie"/>
  </office:meta>
</office:document-meta>
</file>