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Ouddorp, Parkeerplaats Dorpsti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aan GGD Rotterdam-Rijnmond voor het plaatsen van een testbus op de parkeerplaats Dorpstienden in Ouddorp. De vergunning geldt van 28 juni tot en met 2 juli 2021 en van 5 juli tot en met 9 juli 2021. De verzenddatum is 25 juni 2021 en het referentienummer is Z-21-1346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lgemeen plaatselijke verordening (Apv) burgemeester en wethouders - Ouddorp, Parkeerplaats Dorpstienden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3</meta:user-defined>
    <meta:user-defined meta:name="OVERHEIDop.GmbID/DC.identifier">gmb-2021-214583</meta:user-defined>
    <meta:user-defined meta:name="OVERHEIDop.versieInformatie"/>
  </office:meta>
</office:document-meta>
</file>