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 Der A 37, 37a, 9718 BM Groningen – wijzigen begane grond horeca naar wonen, samenvoegen met bovenwoning en plaatsen lift (verzenddatum 28-06-2021, dossiernummer 202170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Lage Der A 37, 37a, 9718 BM Groningen – wijzigen begane grond horeca naar wonen, samenvoegen met bovenwoning en plaatsen lift (verzenddatum 28-06-2021, dossiernummer 202170657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82</meta:user-defined>
    <meta:user-defined meta:name="OVERHEIDop.GmbID/DC.identifier">gmb-2021-214582</meta:user-defined>
    <meta:user-defined meta:name="OVERHEIDop.versieInformatie"/>
  </office:meta>
</office:document-meta>
</file>