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ge Der A 7, 9712 AC Groningen – renoveren pand en overkappen patio (rijksmonument) (verzenddatum 30-06-2021, dossiernummer 2021716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57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7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7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Hoge Der A 7, 9712 AC Groningen – renoveren pand en overkappen patio (rijksmonument) (verzenddatum 30-06-2021, dossiernummer 202171672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579</meta:user-defined>
    <meta:user-defined meta:name="OVERHEIDop.GmbID/DC.identifier">gmb-2021-214579</meta:user-defined>
    <meta:user-defined meta:name="OVERHEIDop.versieInformatie"/>
  </office:meta>
</office:document-meta>
</file>