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tij 31, 9732 MP Groningen – plaatsen dakkapel (verzenddatum 30-06-2021, dossiernummer 202173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7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Getij 31, 9732 MP Groningen – plaatsen dakkapel (verzenddatum 30-06-2021, dossiernummer 202173990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78</meta:user-defined>
    <meta:user-defined meta:name="OVERHEIDop.GmbID/DC.identifier">gmb-2021-214578</meta:user-defined>
    <meta:user-defined meta:name="OVERHEIDop.versieInformatie"/>
  </office:meta>
</office:document-meta>
</file>