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0323, het ver-/nieuwbouwen van een opslagloods, Bedrijvenpark Twente 168 te Almelo, 2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0323</text:p>
            <text:p text:style-name="common-al">Uiterlijke besluitdatum: 09-08-2021</text:p>
            <text:p text:style-name="common-al">Locatie: Bedrijvenpark Twente 168 7602KE Almelo</text:p>
            <text:p text:style-name="common-al">Projectomschrijving: het ver-/nieuwbouwen van een opslagloods, Bedrijvenpark Twente 168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457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7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7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0323</meta:user-defined>
    <meta:user-defined meta:name="DCTERMS.abstract">het ver-/nieuwbouwen van een opslagloods, Bedrijvenpark Twente 168 te Almelo</meta:user-defined>
    <dc:language>nl</dc:language>
    <meta:user-defined meta:name="OVERHEIDop.locatietype/OVERHEIDop.gebiedsmarkering">Punt</meta:user-defined>
    <meta:user-defined meta:name="DC.title">Verlenging beslistermijn omgevingsvergunning, Z/21/120323, het ver-/nieuwbouwen van een opslagloods, Bedrijvenpark Twente 168 te Almelo, 2 juli 2021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77</meta:user-defined>
    <meta:user-defined meta:name="OVERHEIDop.GmbID/DC.identifier">gmb-2021-214577</meta:user-defined>
    <meta:user-defined meta:name="OVERHEIDop.versieInformatie"/>
  </office:meta>
</office:document-meta>
</file>