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Amsterdamse Bos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302</text:span>
          </text:p>
            <text:p text:style-name="common-al">Gemeente Amstelveen heeft op 30 juni 2021 een besluit genomen op de aanvraag drank- en horecaontheffing (tapontheffing) voor plaatsen van 5 tappunten ten behoeve van de Pure Markt op 18 juli, 15 augustus, 19 september en 17 oktober 2021. De locatie is Amsterdamse Bos nabij Boswinkel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57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toegekend - Amsterdamse Bos nabij Boswink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76</meta:user-defined>
    <meta:user-defined meta:name="OVERHEIDop.GmbID/DC.identifier">gmb-2021-214576</meta:user-defined>
    <meta:user-defined meta:name="OVERHEIDop.versieInformatie"/>
  </office:meta>
</office:document-meta>
</file>