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gemeen plaatselijke verordening (Apv) burgemeester en wethouders - Stad aan 't Haringvliet, Jan van Halfwassenear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Apv-vergunning verleend voor het plaatsen van een container aan de Jan van Halfwassenearstraat in Stad aan 't Haringvliet. De vergunning geldt van 23 juli tot en met 2 augustus 2021. De verzenddatum is 25 juni 2021 en het referentienummer is Z-21-13461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457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57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Algemeen plaatselijke verordening (Apv) burgemeester en wethouders - Stad aan 't Haringvliet, Jan van Halfwassenearstraat.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575</meta:user-defined>
    <meta:user-defined meta:name="OVERHEIDop.GmbID/DC.identifier">gmb-2021-214575</meta:user-defined>
    <meta:user-defined meta:name="OVERHEIDop.versieInformatie"/>
  </office:meta>
</office:document-meta>
</file>