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ephuisstraat 33a t/m 33c, 9714 GV Groningen – transformeren kamerverhuur (4 kamers) naar 3 woningen (verzenddatum 28-06-2021, dossiernummer 202172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57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7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7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Diephuisstraat 33a t/m 33c, 9714 GV Groningen – transformeren kamerverhuur (4 kamers) naar 3 woningen (verzenddatum 28-06-2021, dossiernummer 202172408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73</meta:user-defined>
    <meta:user-defined meta:name="OVERHEIDop.GmbID/DC.identifier">gmb-2021-214573</meta:user-defined>
    <meta:user-defined meta:name="OVERHEIDop.versieInformatie"/>
  </office:meta>
</office:document-meta>
</file>