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e Rollen kavel 3, kad.sectie K 1770, (Eemskanaal Nz) te Garmerwolde, Groningen – oprichten woning (verzenddatum 28-06-2021, dossiernummer 202078365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bovengenoemde verzenddatum,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6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4572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572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572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Verleende omgevingsvergunning: De Rollen kavel 3, kad.sectie K 1770, (Eemskanaal Nz) te Garmerwolde, Groningen – oprichten woning (verzenddatum 28-06-2021, dossiernummer 202078365B)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572</meta:user-defined>
    <meta:user-defined meta:name="OVERHEIDop.GmbID/DC.identifier">gmb-2021-214572</meta:user-defined>
    <meta:user-defined meta:name="OVERHEIDop.versieInformatie"/>
  </office:meta>
</office:document-meta>
</file>