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park 9, Amsterdam, vergroten bestaande techniek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vergroten van de bestaande techniekruimte (dakopbouw). Ontvangstdatum aanvraag: 24 juni 2021 Aanvrager: Stichting OLVG, OLVG Oost Zaaknummer: 10423156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585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4571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71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71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5850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Oosterpark 9, Amsterdam, vergroten bestaande techniekruimte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571</meta:user-defined>
    <meta:user-defined meta:name="OVERHEIDop.GmbID/DC.identifier">gmb-2021-214571</meta:user-defined>
    <meta:user-defined meta:name="OVERHEIDop.versieInformatie"/>
  </office:meta>
</office:document-meta>
</file>