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107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1 een aanvraag omgevingsvergunning met zaaknummer <text:span text:style-name="nadrukvet">W-AOV210353 </text:span>hebben ontvangen voor het herbouwen van een woning op de locatie <text:span text:style-name="nadrukvet">Hoofdweg Zuid 107a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5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Zuid 107a in Zuiddorp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69</meta:user-defined>
    <meta:user-defined meta:name="OVERHEIDop.GmbID/DC.identifier">gmb-2021-214569</meta:user-defined>
    <meta:user-defined meta:name="OVERHEIDop.versieInformatie"/>
  </office:meta>
</office:document-meta>
</file>